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501cm"/>
          <style:tab-stop style:position="13.002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>
        <style:tab-stops>
          <style:tab-stop style:position="2.501cm"/>
          <style:tab-stop style:position="13.002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.27cm"/>
          <style:tab-stop style:position="4.318cm"/>
          <style:tab-stop style:position="5.842cm"/>
          <style:tab-stop style:position="7.366cm"/>
          <style:tab-stop style:position="8.89cm"/>
          <style:tab-stop style:position="10.414cm"/>
          <style:tab-stop style:position="11.938cm"/>
          <style:tab-stop style:position="13.462cm"/>
          <style:tab-stop style:position="14.986cm"/>
          <style:tab-stop style:position="16.51cm"/>
          <style:tab-stop style:position="18.034cm"/>
          <style:tab-stop style:position="19.558cm"/>
          <style:tab-stop style:position="21.082cm"/>
          <style:tab-stop style:position="22.606cm"/>
          <style:tab-stop style:position="24.13cm"/>
          <style:tab-stop style:position="25.654cm"/>
          <style:tab-stop style:position="27.178cm"/>
          <style:tab-stop style:position="28.702cm"/>
          <style:tab-stop style:position="30.226cm"/>
          <style:tab-stop style:position="31.75cm"/>
          <style:tab-stop style:position="33.274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2.501cm"/>
        </style:tab-stops>
      </style:paragraph-properties>
      <style:text-properties fo:font-size="12pt" style:font-size-asian="12pt" style:font-weight-complex="bold"/>
    </style:style>
    <style:style style:name="P6" style:family="paragraph" style:parent-style-name="Standard">
      <style:paragraph-properties>
        <style:tab-stops>
          <style:tab-stop style:position="2.501cm"/>
          <style:tab-stop style:position="13.002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3.002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3.002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indent="1.251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7.504cm" fo:margin-right="0cm" fo:text-align="justify" style:justify-single-word="false" fo:text-indent="0.018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25cm" fo:margin-right="0cm" fo:text-indent="0.499cm" style:auto-text-indent="false">
        <style:tab-stops>
          <style:tab-stop style:position="2.501cm"/>
          <style:tab-stop style:position="13.002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>
      <style:paragraph-properties fo:margin-left="0.25cm" fo:margin-right="0cm" fo:text-align="justify" style:justify-single-word="false" fo:text-indent="0.499cm" style:auto-text-indent="false">
        <style:tab-stops>
          <style:tab-stop style:position="2.501cm"/>
          <style:tab-stop style:position="13.002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.25cm" fo:margin-right="0cm" fo:text-indent="0.499cm" style:auto-text-indent="false">
        <style:tab-stops>
          <style:tab-stop style:position="2.501cm"/>
          <style:tab-stop style:position="13.002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margin-left="2.501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Odstavec_20_se_20_seznamem">
      <style:paragraph-properties fo:margin-left="2.501cm" fo:margin-right="0cm" fo:text-align="end" style:justify-single-word="false" fo:text-indent="0cm" style:auto-text-indent="false">
        <style:tab-stops>
          <style:tab-stop style:position="1.887cm"/>
          <style:tab-stop style:position="2.619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4.253cm" fo:margin-right="0cm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2.021cm" fo:margin-right="0cm" fo:text-indent="0.499cm" style:auto-text-indent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5.754cm" fo:margin-right="0cm" fo:text-indent="0.499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5.754cm" fo:margin-right="0cm" fo:text-indent="0.499cm" style:auto-text-indent="false">
        <style:tab-stops>
          <style:tab-stop style:position="2.501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margin-left="5.754cm" fo:margin-right="0cm" fo:text-indent="0.499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5.754cm" fo:margin-right="0cm" fo:text-indent="0.499cm" style:auto-text-indent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margin-left="5.754cm" fo:margin-right="0cm" fo:text-indent="0.499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0" style:family="paragraph" style:parent-style-name="Standard">
      <style:paragraph-properties fo:margin-left="3.02cm" fo:margin-right="0cm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.885cm" fo:margin-right="0cm" fo:text-indent="0.499cm" style:auto-text-indent="false">
        <style:tab-stops>
          <style:tab-stop style:position="-5.001cm"/>
        </style:tab-stops>
      </style:paragraph-properties>
      <style:text-properties fo:font-size="12pt" style:font-size-asian="12pt" style:font-weight-complex="bold"/>
    </style:style>
    <style:style style:name="P32" style:family="paragraph" style:parent-style-name="Standard">
      <style:paragraph-properties fo:margin-left="3.752cm" fo:margin-right="0cm" fo:text-align="justify" style:justify-single-word="false" fo:text-indent="-2.251cm" style:auto-text-indent="false">
        <style:tab-stops>
          <style:tab-stop style:position="-5.001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margin-left="6.253cm" fo:margin-right="0cm" fo:text-indent="1.251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6.253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35" style:family="paragraph" style:parent-style-name="Standard">
      <style:paragraph-properties fo:margin-left="1.27cm" fo:margin-right="0cm" fo:text-align="justify" style:justify-single-word="false" fo:text-indent="1.231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1.27cm" fo:margin-right="0cm" fo:text-align="justify" style:justify-single-word="false" fo:text-indent="1.231cm" style:auto-text-indent="false"/>
      <style:text-properties fo:font-size="12pt" fo:font-style="italic" style:font-size-asian="12pt" style:font-style-asian="italic" style:font-weight-complex="bold"/>
    </style:style>
    <style:style style:name="P37" style:family="paragraph" style:parent-style-name="Standard">
      <style:paragraph-properties fo:margin-left="1.27cm" fo:margin-right="0cm" fo:text-align="justify" style:justify-single-word="false" fo:text-indent="1.231cm" style:auto-text-indent="false"/>
      <style:text-properties fo:font-size="11pt" style:font-size-asian="11pt" style:font-size-complex="11pt"/>
    </style:style>
    <style:style style:name="P38" style:family="paragraph" style:parent-style-name="Standard">
      <style:paragraph-properties fo:margin-left="5.002cm" fo:margin-right="0cm" fo:text-indent="1.251cm" style:auto-text-indent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left="5.002cm" fo:margin-right="0cm" fo:text-indent="1.251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0" style:family="paragraph" style:parent-style-name="Standard">
      <style:paragraph-properties fo:margin-left="1.136cm" fo:margin-right="0cm" fo:text-align="justify" style:justify-single-word="false" fo:text-indent="0cm" style:auto-text-indent="false">
        <style:tab-stops>
          <style:tab-stop style:position="-5.001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Standard">
      <style:paragraph-properties fo:margin-left="1.136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2" style:family="paragraph" style:parent-style-name="Odstavec_20_se_20_seznamem">
      <style:paragraph-properties fo:margin-left="1.136cm" fo:margin-right="0cm" fo:text-align="justify" style:justify-single-word="false" fo:text-indent="0cm" style:auto-text-indent="false">
        <style:tab-stops>
          <style:tab-stop style:position="1.887cm"/>
          <style:tab-stop style:position="2.619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Standard">
      <style:paragraph-properties fo:margin-left="1.501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4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5" style:family="paragraph" style:parent-style-name="Standard">
      <style:paragraph-properties fo:margin-left="3.889cm" fo:margin-right="0cm" fo:text-align="justify" style:justify-single-word="false" fo:text-indent="0cm" style:auto-text-indent="false"/>
      <style:text-properties fo:font-size="12pt" style:font-size-asian="12pt"/>
    </style:style>
    <style:style style:name="P46" style:family="paragraph" style:parent-style-name="Standard">
      <style:paragraph-properties fo:margin-left="6.391cm" fo:margin-right="0cm" fo:text-indent="0.499cm" style:auto-text-indent="false">
        <style:tab-stops>
          <style:tab-stop style:position="2.501cm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Standard">
      <style:paragraph-properties fo:margin-left="6.391cm" fo:margin-right="0cm" fo:text-indent="0.499cm" style:auto-text-indent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Standard">
      <style:paragraph-properties fo:margin-left="3.77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left="6.272cm" fo:margin-right="0cm" fo:text-indent="1.231cm" style:auto-text-indent="false"/>
      <style:text-properties fo:font-size="11pt" style:font-size-asian="11pt" style:font-size-complex="11pt"/>
    </style:style>
    <style:style style:name="P50" style:family="paragraph" style:parent-style-name="Standard">
      <style:paragraph-properties fo:margin-left="0cm" fo:margin-right="0cm" fo:text-align="justify" style:justify-single-word="false" fo:text-indent="0.499cm" style:auto-text-indent="false">
        <style:tab-stops>
          <style:tab-stop style:position="-2cm"/>
          <style:tab-stop style:position="2.501cm"/>
        </style:tab-stops>
      </style:paragraph-properties>
      <style:text-properties fo:font-size="12pt" style:font-size-asian="12pt"/>
    </style:style>
    <style:style style:name="P51" style:family="paragraph" style:parent-style-name="Import_20_1">
      <style:paragraph-properties fo:margin-left="0cm" fo:margin-right="0cm" fo:line-height="100%" fo:text-align="justify" style:justify-single-word="false" fo:orphans="2" fo:widows="2" fo:text-indent="0.499cm" style:auto-text-indent="false">
        <style:tab-stops>
          <style:tab-stop style:position="2.501cm"/>
        </style:tab-stops>
      </style:paragraph-properties>
      <style:text-properties style:font-name="Times New Roman" fo:language="cs" fo:country="CZ" style:language-asian="cs" style:country-asian="CZ" style:font-name-complex="Times New Roman"/>
    </style:style>
    <style:style style:name="P52" style:family="paragraph" style:parent-style-name="Odstavec_20_se_20_seznamem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53" style:family="paragraph" style:parent-style-name="Odstavec_20_se_20_seznamem">
      <style:paragraph-properties fo:margin-left="2.514cm" fo:margin-right="0cm" fo:text-indent="0cm" style:auto-text-indent="false"/>
      <style:text-properties fo:font-size="11pt" style:font-size-asian="11pt" style:font-size-complex="11pt"/>
    </style:style>
    <style:style style:name="P54" style:family="paragraph" style:parent-style-name="Odstavec_20_se_20_seznamem">
      <style:paragraph-properties fo:margin-left="5.022cm" fo:margin-right="0cm" fo:text-indent="1.231cm" style:auto-text-indent="false"/>
      <style:text-properties fo:font-size="11pt" style:font-size-asian="11pt" style:font-size-complex="11pt"/>
    </style:style>
    <style:style style:name="P55" style:family="paragraph" style:parent-style-name="Odstavec_20_se_20_seznamem">
      <style:paragraph-properties fo:margin-left="5.022cm" fo:margin-right="0cm" fo:text-indent="1.231cm" style:auto-text-indent="false">
        <style:tab-stops>
          <style:tab-stop style:position="9.26cm"/>
        </style:tab-stops>
      </style:paragraph-properties>
      <style:text-properties fo:font-size="11pt" style:font-size-asian="11pt" style:font-size-complex="11pt"/>
    </style:style>
    <style:style style:name="P56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1.27cm"/>
          <style:tab-stop style:position="1.501cm"/>
          <style:tab-stop style:position="2.794cm"/>
          <style:tab-stop style:position="4.318cm"/>
          <style:tab-stop style:position="5.842cm"/>
          <style:tab-stop style:position="7.366cm"/>
          <style:tab-stop style:position="8.89cm"/>
          <style:tab-stop style:position="10.414cm"/>
          <style:tab-stop style:position="11.938cm"/>
          <style:tab-stop style:position="13.462cm"/>
          <style:tab-stop style:position="14.986cm"/>
          <style:tab-stop style:position="16.51cm"/>
          <style:tab-stop style:position="18.034cm"/>
          <style:tab-stop style:position="19.558cm"/>
          <style:tab-stop style:position="21.082cm"/>
          <style:tab-stop style:position="22.606cm"/>
          <style:tab-stop style:position="24.13cm"/>
          <style:tab-stop style:position="25.654cm"/>
          <style:tab-stop style:position="27.178cm"/>
          <style:tab-stop style:position="28.702cm"/>
          <style:tab-stop style:position="30.226cm"/>
          <style:tab-stop style:position="31.75cm"/>
          <style:tab-stop style:position="33.274cm"/>
        </style:tab-stops>
      </style:paragraph-properties>
      <style:text-properties fo:font-size="12pt" style:font-size-asian="12pt" style:font-size-complex="12pt"/>
    </style:style>
    <style:style style:name="P57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-5.001cm"/>
        </style:tab-stops>
      </style:paragraph-properties>
      <style:text-properties fo:font-size="12pt" style:font-size-asian="12pt" style:font-weight-complex="bold"/>
    </style:style>
    <style:style style:name="P58" style:family="paragraph" style:parent-style-name="Standard">
      <style:paragraph-properties fo:margin-left="0.885cm" fo:margin-right="0cm" fo:text-indent="0cm" style:auto-text-indent="false">
        <style:tab-stops>
          <style:tab-stop style:position="-5.001cm"/>
        </style:tab-stops>
      </style:paragraph-properties>
      <style:text-properties fo:font-size="12pt" style:font-size-asian="12pt" style:font-weight-complex="bold"/>
    </style:style>
    <style:style style:name="P59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5.251cm"/>
        </style:tab-stops>
      </style:paragraph-properties>
      <style:text-properties fo:font-size="12pt" style:font-size-asian="12pt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5.001cm"/>
        </style:tab-stops>
      </style:paragraph-properties>
      <style:text-properties fo:font-size="12pt" style:font-size-asian="12pt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weight-complex="bold"/>
    </style:style>
    <style:style style:name="P64" style:family="paragraph" style:parent-style-name="Standard">
      <style:paragraph-properties fo:margin-left="0cm" fo:margin-right="0cm" fo:text-indent="0cm" style:auto-text-indent="false">
        <style:tab-stops>
          <style:tab-stop style:position="-5.001cm"/>
        </style:tab-stops>
      </style:paragraph-properties>
      <style:text-properties fo:font-size="12pt" style:font-size-asian="12pt" style:font-weight-complex="bold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5.001cm"/>
        </style:tab-stops>
      </style:paragraph-properties>
    </style:style>
    <style:style style:name="P67" style:family="paragraph" style:parent-style-name="Odstavec_20_se_20_seznamem">
      <style:paragraph-properties fo:margin-left="0cm" fo:margin-right="0cm" fo:text-align="justify" style:justify-single-word="false" fo:text-indent="0cm" style:auto-text-indent="false"/>
    </style:style>
    <style:style style:name="P68" style:family="paragraph" style:parent-style-name="Odstavec_20_se_20_seznamem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9" style:family="paragraph" style:parent-style-name="Standard">
      <style:paragraph-properties fo:margin-left="2.021cm" fo:margin-right="0cm" fo:text-indent="0.48cm" style:auto-text-indent="false"/>
      <style:text-properties fo:font-size="11pt" style:font-size-asian="11pt" style:font-size-complex="11pt"/>
    </style:style>
    <style:style style:name="P70" style:family="paragraph" style:parent-style-name="Standard">
      <style:paragraph-properties fo:margin-left="6.253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71" style:family="paragraph" style:parent-style-name="Standard">
      <style:paragraph-properties fo:margin-left="1.251cm" fo:margin-right="0cm" fo:text-indent="1.251cm" style:auto-text-indent="false"/>
      <style:text-properties fo:font-size="11pt" style:font-size-asian="11pt" style:font-size-complex="11pt"/>
    </style:style>
    <style:style style:name="P72" style:family="paragraph" style:parent-style-name="Standard" style:master-page-name="Standard">
      <style:paragraph-properties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773cm"/>
          <style:tab-stop style:position="13.0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3" style:family="paragraph" style:parent-style-name="Standard" style:list-style-name="WW8Num5">
      <style:paragraph-properties>
        <style:tab-stops>
          <style:tab-stop style:position="4.387cm"/>
        </style:tab-stops>
      </style:paragraph-properties>
      <style:text-properties fo:font-size="12pt" style:font-size-asian="12pt"/>
    </style:style>
    <style:style style:name="P74" style:family="paragraph" style:parent-style-name="Standard" style:list-style-name="L6">
      <style:paragraph-properties fo:text-align="justify" style:justify-single-word="false"/>
      <style:text-properties fo:font-size="12pt" style:font-size-asian="12pt" style:font-size-complex="12pt"/>
    </style:style>
    <style:style style:name="P75" style:family="paragraph" style:parent-style-name="Standard" style:list-style-name="WW8Num3">
      <style:paragraph-properties fo:margin-left="0.751cm" fo:margin-right="0cm" fo:text-indent="0cm" style:auto-text-indent="false">
        <style:tab-stops>
          <style:tab-stop style:position="-4.752cm"/>
          <style:tab-stop style:position="2.501cm"/>
        </style:tab-stops>
      </style:paragraph-properties>
      <style:text-properties fo:font-size="12pt" style:text-underline-style="solid" style:text-underline-width="auto" style:text-underline-color="font-color" style:font-size-asian="12pt" style:font-weight-complex="bold"/>
    </style:style>
    <style:style style:name="P76" style:family="paragraph" style:parent-style-name="Standard" style:list-style-name="WW8Num3">
      <style:paragraph-properties fo:margin-left="0.885cm" fo:margin-right="0cm" fo:text-indent="0cm" style:auto-text-indent="false">
        <style:tab-stops>
          <style:tab-stop style:position="0.885cm"/>
          <style:tab-stop style:position="2.501cm"/>
          <style:tab-stop style:position="13.002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77" style:family="paragraph" style:parent-style-name="Standard">
      <style:paragraph-properties fo:margin-left="0.885cm" fo:margin-right="0cm" fo:text-indent="0cm" style:auto-text-indent="false">
        <style:tab-stops>
          <style:tab-stop style:position="-5.001cm"/>
        </style:tab-stops>
      </style:paragraph-properties>
      <style:text-properties fo:font-size="12pt" style:font-size-asian="12pt" style:font-weight-complex="bold"/>
    </style:style>
    <style:style style:name="P78" style:family="paragraph" style:parent-style-name="Standard" style:list-style-name="L1">
      <style:paragraph-properties fo:margin-left="2.501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P79" style:family="paragraph" style:parent-style-name="Standard" style:list-style-name="WW8Num5">
      <style:paragraph-properties fo:margin-left="6.156cm" fo:margin-right="0cm" fo:text-indent="-0.654cm" style:auto-text-indent="false"/>
      <style:text-properties fo:font-size="12pt" style:font-size-asian="12pt"/>
    </style:style>
    <style:style style:name="P80" style:family="paragraph" style:parent-style-name="Standard" style:list-style-name="WW8Num3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1" style:family="paragraph" style:parent-style-name="Standard">
      <style:paragraph-properties fo:margin-left="0cm" fo:margin-right="0cm" fo:text-indent="0cm" style:auto-text-indent="false">
        <style:tab-stops>
          <style:tab-stop style:position="0.885cm"/>
          <style:tab-stop style:position="2.501cm"/>
          <style:tab-stop style:position="13.002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82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0.885cm"/>
          <style:tab-stop style:position="2.501cm"/>
          <style:tab-stop style:position="13.002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83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-5.001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84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5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6" style:family="paragraph" style:parent-style-name="Standard" style:list-style-name="WW8Num3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2pt" style:font-style-complex="italic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8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2.637cm"/>
        </style:tab-stops>
      </style:paragraph-properties>
      <style:text-properties fo:font-size="12pt" style:font-size-asian="12pt" style:font-size-complex="12pt"/>
    </style:style>
    <style:style style:name="P89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-5.001cm"/>
          <style:tab-stop style:position="2.501cm"/>
          <style:tab-stop style:position="2.637cm"/>
        </style:tab-stops>
      </style:paragraph-properties>
      <style:text-properties fo:font-size="12pt" style:font-size-asian="12pt" style:font-size-complex="12pt"/>
    </style:style>
    <style:style style:name="P90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1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5.001cm"/>
        </style:tab-stops>
      </style:paragraph-properties>
      <style:text-properties fo:font-size="12pt" style:font-size-asian="12pt" style:font-size-complex="12pt"/>
    </style:style>
    <style:style style:name="P93" style:family="paragraph" style:parent-style-name="Standard" style:list-style-name="L2">
      <style:paragraph-properties fo:margin-left="0cm" fo:margin-right="0cm" fo:text-indent="0cm" style:auto-text-indent="false"/>
      <style:text-properties fo:font-size="12pt" style:font-size-asian="12pt" style:font-size-complex="12pt" style:font-weight-complex="bold"/>
    </style:style>
    <style:style style:name="P94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-5.001cm"/>
        </style:tab-stops>
      </style:paragraph-properties>
      <style:text-properties fo:font-size="12pt" style:font-size-asian="12pt" style:font-size-complex="12pt" style:font-weight-complex="bold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5.001cm"/>
        </style:tab-stops>
      </style:paragraph-properties>
      <style:text-properties fo:font-size="12pt" style:font-size-asian="12pt" style:font-size-complex="12pt" style:font-weight-complex="bold"/>
    </style:style>
    <style:style style:name="P96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-5.001cm"/>
        </style:tab-stops>
      </style:paragraph-properties>
      <style:text-properties fo:font-size="12pt" style:font-size-asian="12pt" style:font-size-complex="12pt" style:font-weight-complex="bold"/>
    </style:style>
    <style:style style:name="P97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98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2.637cm"/>
        </style:tab-stops>
      </style:paragraph-properties>
      <style:text-properties fo:font-size="12pt" style:font-size-asian="12pt"/>
    </style:style>
    <style:style style:name="P9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weight-complex="bold"/>
    </style:style>
    <style:style style:name="P100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weight-complex="bold"/>
    </style:style>
    <style:style style:name="P101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2.501cm"/>
          <style:tab-stop style:position="2.637cm"/>
        </style:tab-stops>
      </style:paragraph-properties>
      <style:text-properties fo:font-size="12pt" style:font-size-asian="12pt" style:font-weight-complex="bold"/>
    </style:style>
    <style:style style:name="P102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weight-complex="bold"/>
    </style:style>
    <style:style style:name="P10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fo:font-size="12pt" style:font-size-asian="12pt" style:font-weight-complex="bold"/>
    </style:style>
    <style:style style:name="P10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font-size="12pt" style:font-size-asian="12pt" style:font-weight-complex="bold"/>
    </style:style>
    <style:style style:name="P10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5.001cm"/>
          <style:tab-stop style:position="1.376cm"/>
        </style:tab-stops>
      </style:paragraph-properties>
      <style:text-properties fo:font-size="12pt" style:font-size-asian="12pt" style:font-weight-complex="bold"/>
    </style:style>
    <style:style style:name="P10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font-size="12pt" style:font-size-asian="12pt" style:font-weight-complex="bold"/>
    </style:style>
    <style:style style:name="P107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2.637cm"/>
        </style:tab-stops>
      </style:paragraph-properties>
    </style:style>
    <style:style style:name="P10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5.001cm"/>
        </style:tab-stops>
      </style:paragraph-properties>
    </style:style>
    <style:style style:name="P109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-5.001cm"/>
        </style:tab-stops>
      </style:paragraph-properties>
    </style:style>
    <style:style style:name="P110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0.885cm"/>
          <style:tab-stop style:position="2.501cm"/>
          <style:tab-stop style:position="13.002cm"/>
        </style:tab-stops>
      </style:paragraph-properties>
    </style:style>
    <style:style style:name="P111" style:family="paragraph" style:parent-style-name="Standard" style:list-style-name="WW8Num12">
      <style:paragraph-properties fo:margin-left="2.521cm" fo:margin-right="0cm" fo:text-indent="0.499cm" style:auto-text-indent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P112" style:family="paragraph" style:parent-style-name="Standard" style:list-style-name="WW8Num12">
      <style:paragraph-properties fo:margin-left="2.521cm" fo:margin-right="0cm" fo:text-indent="0.499cm" style:auto-text-indent="false"/>
      <style:text-properties fo:font-size="12pt" style:font-size-asian="12pt" style:font-size-complex="12pt"/>
    </style:style>
    <style:style style:name="P113" style:family="paragraph" style:parent-style-name="Standard" style:list-style-name="WW8Num4">
      <style:paragraph-properties fo:margin-left="3.522cm" fo:margin-right="0cm" fo:text-indent="0.499cm" style:auto-text-indent="false">
        <style:tab-stops>
          <style:tab-stop style:position="-5.001cm"/>
        </style:tab-stops>
      </style:paragraph-properties>
      <style:text-properties fo:font-size="12pt" style:font-size-asian="12pt" style:font-size-complex="12pt"/>
    </style:style>
    <style:style style:name="P114" style:family="paragraph" style:parent-style-name="Standard">
      <style:paragraph-properties fo:margin-left="6.253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115" style:family="paragraph" style:parent-style-name="Standard">
      <style:paragraph-properties fo:margin-left="1.136cm" fo:margin-right="0cm" fo:text-align="justify" style:justify-single-word="false" fo:text-indent="0cm" style:auto-text-indent="false">
        <style:tab-stops>
          <style:tab-stop style:position="-5.001cm"/>
        </style:tab-stops>
      </style:paragraph-properties>
      <style:text-properties fo:font-size="12pt" style:font-size-asian="12pt" style:font-size-complex="12pt"/>
    </style:style>
    <style:style style:name="P116" style:family="paragraph" style:parent-style-name="Standard">
      <style:paragraph-properties fo:margin-left="-1.251cm" fo:margin-right="0cm" fo:text-align="justify" style:justify-single-word="false" fo:text-indent="0cm" style:auto-text-indent="false">
        <style:tab-stops>
          <style:tab-stop style:position="-5.001cm"/>
          <style:tab-stop style:position="1.27cm"/>
        </style:tab-stops>
      </style:paragraph-properties>
    </style:style>
    <style:style style:name="P117" style:family="paragraph" style:parent-style-name="Standard">
      <style:paragraph-properties fo:margin-left="-1.251cm" fo:margin-right="0cm" fo:text-align="start" style:justify-single-word="false" fo:text-indent="0cm" style:auto-text-indent="false">
        <style:tab-stops>
          <style:tab-stop style:position="-5.001cm"/>
        </style:tab-stops>
      </style:paragraph-properties>
    </style:style>
    <style:style style:name="P118" style:family="paragraph" style:parent-style-name="Heading_20_4">
      <style:paragraph-properties fo:text-align="center" style:justify-single-word="false"/>
      <style:text-properties fo:font-size="12pt" fo:font-weight="bold" style:font-size-asian="12pt" style:font-weight-asian="bold"/>
    </style:style>
    <style:style style:name="P119" style:family="paragraph" style:parent-style-name="Heading_20_4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fo:font-weight="bold" style:font-size-asian="12pt" style:font-weight-asian="bold"/>
    </style:style>
    <style:style style:name="P120" style:family="paragraph" style:parent-style-name="Odstavec_20_se_20_seznamem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 style:font-style-complex="italic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text-position="super 58%" fo:font-size="12pt" style:font-size-asian="12pt" style:font-size-complex="12pt"/>
    </style:style>
    <style:style style:name="T8" style:family="text">
      <style:text-properties style:font-weight-complex="bold"/>
    </style:style>
    <style:style style:name="T9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/></text:p>
      <text:list xml:id="list1836251091824829128" text:style-name="WW8Num3">
        <text:list-header>
          <text:p text:style-name="P75">01/01<text:tab/>Kontrola usnesení</text:p>
        </text:list-header>
      </text:list>
      <text:p text:style-name="P5"/>
      <text:p text:style-name="P5"><text:tab/>Rada obce Albrechtice</text:p>
      <text:p text:style-name="P5"/>
      <text:p text:style-name="P5"><text:tab/>vzala na vědomí<text:tab/></text:p>
      <text:p text:style-name="P5"/>
      <text:p text:style-name="P12"><text:tab/>Trvající úkoly:</text:p>
      <text:p text:style-name="P11"><text:tab/></text:p>
      <text:p text:style-name="P13"><text:tab/>17/89 – 2)<text:tab/><text:tab/><text:tab/><text:tab/>Pamětní deska</text:p>
      <text:p text:style-name="P14"><text:tab/>- informace o stanovisku MO ČR k návrhu <text:tab/><text:tab/> <text:s/>pamětní desky obětem mírových misí</text:p>
      <text:p text:style-name="P15"/>
      <text:p text:style-name="P15"><text:tab/><text:tab/> <text:s/>(ZODP.: TAJ, T: 12/2014)</text:p>
      <text:p text:style-name="P15"/>
      <text:p text:style-name="P13"><text:tab/>08/90 – 2)<text:tab/><text:tab/><text:tab/><text:tab/>Žádost o opravu příjezdové účelové </text:p>
      <text:p text:style-name="P13"><text:tab/><text:tab/><text:tab/><text:tab/><text:tab/><text:tab/>komunikace</text:p>
      <text:p text:style-name="P13"><text:tab/><text:tab/><text:tab/><text:tab/><text:tab/><text:tab/>- předložení návrhu kompletní opravy pozemní <text:tab/><text:tab/><text:tab/><text:tab/><text:tab/><text:tab/> <text:s text:c="2"/><text:tab/> <text:s text:c="2"/>komunikace <text:s/></text:p>
      <text:p text:style-name="P15"/>
      <text:p text:style-name="P15"><text:tab/><text:tab/> <text:s text:c="2"/>(ZODP.: TAJ, T: 11/2014)</text:p>
      <text:p text:style-name="P11"><text:tab/></text:p>
      <text:p text:style-name="P10"><text:span text:style-name="T6"><text:tab/></text:span><text:span text:style-name="T2"> <text:s text:c="8"/></text:span></text:p>
      <text:list xml:id="list29538829" text:continue-numbering="true" text:style-name="WW8Num3">
        <text:list-header>
          <text:p text:style-name="P76">02/01<text:tab/>Zřízení komisí Rady obce Albrechtice</text:p>
        </text:list-header>
      </text:list>
      <text:p text:style-name="P16"/>
      <text:p text:style-name="P19">Rada obce Albrechtice</text:p>
      <text:p text:style-name="P19"/>
      <text:p text:style-name="P19">1. zřídila</text:p>
      <text:list xml:id="list992780516640016073" text:style-name="L1">
        <text:list-header>
          <text:p text:style-name="P7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78"><text:s text:c="3"/>(v souladu s §102 odst.2, písm. h) z.č. 128/2000 Sb., o obcích, v platném znění) <text:s text:c="3"/></text:p>
                              <text:p text:style-name="P78"><text:s text:c="3"/>s účinností od 20.11.2014 tyto komise:</text:p>
                              <text:p text:style-name="P78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4131190455856155713" text:style-name="WW8Num5">
        <text:list-item>
          <text:p text:style-name="P73">komise rozvoje, podnikání a životního prostředí<text:tab/>(RaP)<text:tab/></text:p>
        </text:list-item>
        <text:list-item>
          <text:p text:style-name="P73">bytová komise <text:tab/><text:tab/><text:tab/><text:tab/><text:tab/><text:tab/>(BK)<text:tab/></text:p>
        </text:list-item>
        <text:list-item>
          <text:p text:style-name="P79">komise školní a kulturní<text:tab/><text:tab/><text:tab/><text:tab/>(ŠaK)<text:tab/></text:p>
        </text:list-item>
        <text:list-item>
          <text:p text:style-name="P73">komise sociální a zdravotní<text:tab/><text:tab/><text:tab/><text:tab/>(Soc)<text:tab/></text:p>
        </text:list-item>
        <text:list-item>
          <text:p text:style-name="P73">sbor pro občanské záležitosti <text:tab/><text:tab/><text:tab/><text:tab/>(SPOZ)</text:p>
        </text:list-item>
        <text:list-item>
          <text:p text:style-name="P73">komise pro legislativu<text:tab/><text:tab/><text:tab/><text:tab/><text:tab/>(LK)</text:p>
        </text:list-item>
      </text:list>
      <text:p text:style-name="P19">2. uložila </text:p>
      <text:list xml:id="list29562663" text:continue-list="list992780516640016073" text:style-name="L1">
        <text:list-header>
          <text:p text:style-name="P7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78"><text:s/>vyzvat místní organizace volebních stran k předložení návrhů členů komisí <text:s text:c="22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3"/>
      <text:p text:style-name="P26">(ZODP.: TAJ, <text:s/>T.: <text:s/>20.11.2014)</text:p>
      <text:p text:style-name="P18"/>
      <text:p text:style-name="P18"/>
      <text:p text:style-name="P18"/>
      <text:p text:style-name="P18"/>
      <text:p text:style-name="P18"/>
      <text:list xml:id="list29553765" text:continue-list="list29538829" text:style-name="WW8Num3">
        <text:list-header>
          <text:p text:style-name="P80"><text:soft-page-break/>03/01<text:tab/>Jmenování předsedy a členů redakční rady</text:p>
        </text:list-header>
      </text:list>
      <text:p text:style-name="P16"/>
      <text:p text:style-name="P17"><text:s text:c="5"/>Rada obce Albrechtice</text:p>
      <text:p text:style-name="P17"/>
      <text:list xml:id="list29564620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88"><text:s text:c="12"/>1. zřídila </text:p>
                                  <text:p text:style-name="P88"/>
                                  <text:p text:style-name="P107"><text:span text:style-name="T2"><text:s text:c="16"/>redakční radu s účinností od 13.11.2014 </text:span><text:span text:style-name="T1">(v souladu s §102 odst.2, písm. h) <text:s text:c="24"/></text:span></text:p>
                                  <text:p text:style-name="P98"><text:s text:c="16"/>z.č. 128/2000Sb., o obcích, v platném znění):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89"/>
              <text:list>
                <text:list-item>
                  <text:list>
                    <text:list-item>
                      <text:list>
                        <text:list-header>
                          <text:p text:style-name="P89"><text:s text:c="12"/>2. jmenovala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162664210788512810" text:style-name="WW8Num12">
        <text:list-item>
          <text:p text:style-name="P111">Ing. Jindřicha Febra<text:tab/> <text:tab/><text:tab/>předsedou redakční rady</text:p>
        </text:list-item>
        <text:list-item>
          <text:p text:style-name="P111">Mgr. Jiřinu Kowalczykovou<text:tab/><text:tab/>členkou redakční rady</text:p>
        </text:list-item>
        <text:list-item>
          <text:p text:style-name="P111">MUDr. Stanislava Kowalského<text:tab/>členem redakční rady</text:p>
        </text:list-item>
        <text:list-item>
          <text:p text:style-name="P112">Zuzanu Macurovou<text:tab/><text:tab/><text:tab/>členkou redakční rady<text:tab/></text:p>
        </text:list-item>
        <text:list-item>
          <text:p text:style-name="P111">Ing. Jaromíra Pawlase <text:s text:c="23"/>členem redakční rady<text:tab/></text:p>
        </text:list-item>
        <text:list-item>
          <text:p text:style-name="P111">Martina Šipulu<text:tab/><text:tab/> <text:s text:c="11"/>členem redakční rady </text:p>
        </text:list-item>
      </text:list>
      <text:p text:style-name="P30"/>
      <text:p text:style-name="P26">(ZODP.: TAJ, <text:s/>T.: <text:s/>12.11.2014)</text:p>
      <text:p text:style-name="P26"/>
      <text:list xml:id="list29538846" text:continue-list="list29564620" text:style-name="WW8Num3">
        <text:list-header>
          <text:p text:style-name="P82">04/01 <text:s text:c="2"/>Pověření k provádění slavnostních obřadů</text:p>
        </text:list-header>
      </text:list>
      <text:p text:style-name="P1"/>
      <text:p text:style-name="P59"><text:tab/>Rada obce Albrechtice</text:p>
      <text:list xml:id="list1525377447559063575" text:style-name="L2">
        <text:list-item>
          <text:list>
            <text:list-item>
              <text:list>
                <text:list-header>
                  <text:p text:style-name="P93"/>
                  <text:p text:style-name="P93"><text:s text:c="12"/>1. rozhodla</text:p>
                  <text:p text:style-name="P93"/>
                </text:list-header>
              </text:list>
            </text:list-item>
          </text:list>
        </text:list-item>
      </text:list>
      <text:p text:style-name="P65"><text:span text:style-name="T3"><text:s text:c="15"/>pověřit </text:span><text:span text:style-name="T2">dle <text:s/>§ 102 odst.3 zákona č. 128/2000 Sb., o obcích, ve znění pozdějších předpisů, <text:tab/> <text:s/>a v souladu s § 95a zákona č. 301/2000 Sb., z</text:span><text:span text:style-name="h1a1">ákon o matrikách, jménu a příjmení <text:s text:c="14"/><text:tab/> <text:s text:c="2"/>a o změně některých souvisejících zákonů, ve znění pozdějších předpisů</text:span><text:span text:style-name="T2">, <text:s/>k <text:s/>provádění <text:tab/> <text:s/>sňatečných obřadů před matričním úřadem Albrechtice pro volební období 2014-2018 <text:s text:c="21"/><text:tab/> <text:s text:c="2"/>tyto členy Zastupitelstva obce Albrechtice: </text:span></text:p>
      <text:p text:style-name="P60"/>
      <text:list xml:id="list8700728093138938023" text:style-name="WW8Num4">
        <text:list-item>
          <text:p text:style-name="P113">Ing. Jindřicha Febra</text:p>
        </text:list-item>
        <text:list-item>
          <text:p text:style-name="P113">Mgr. Jiřinu Kowalczykovou</text:p>
        </text:list-item>
        <text:list-item>
          <text:p text:style-name="P113">MUDr. Stanislava Kowalského</text:p>
        </text:list-item>
        <text:list-item>
          <text:p text:style-name="P113">Ing. Jaromíra Pawlase</text:p>
        </text:list-item>
        <text:list-item>
          <text:p text:style-name="P113">Martina Šipulu</text:p>
          <text:p text:style-name="P94"/>
          <text:list>
            <text:list-item>
              <text:list>
                <text:list-item>
                  <text:list>
                    <text:list-header>
                      <text:p text:style-name="P94"/>
                      <text:p text:style-name="P109"><text:span text:style-name="T3"><text:s text:c="12"/>2. <text:s/>stanovila</text:span><text:span text:style-name="T2"> 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95"/>
      <text:p text:style-name="P95"><text:tab/> <text:s text:c="4"/>jim <text:s/>právo <text:s/>užívat <text:s/>závěsný <text:s/>znak se státním znakem České republiky při významných</text:p>
      <text:p text:style-name="P66"><text:span text:style-name="T3"><text:s text:c="5"/><text:tab/> <text:s text:c="4"/>příležitostech a sňatečných obřadech </text:span><text:span text:style-name="T2">dle <text:s/>§ 108 odst.2 zákona č. 128/2000 Sb., o obcích, <text:tab/> <text:s/>ve znění pozdějších předpisů, a v souladu s § 95a zákona č. 301/2000 Sb., z</text:span><text:span text:style-name="h1a1">ákon <text:s text:c="22"/><text:tab/> <text:s text:c="3"/>o <text:s/>matrikách, <text:s/>jménu a <text:s/>příjmení a o změně <text:s/>některých <text:s/>souvisejících <text:s/>zákonů, ve znění<text:tab/> <text:s text:c="4"/>pozdějších předpisů</text:span></text:p>
      <text:p text:style-name="P66"><text:span text:style-name="h1a1"><text:span text:style-name="T8"/></text:span></text:p>
      <text:p text:style-name="P66"><text:span text:style-name="h1a1"><text:span text:style-name="T8"/></text:span></text:p>
      <text:p text:style-name="P66"><text:soft-page-break/><text:span text:style-name="h1a1"><text:span text:style-name="T8"/></text:span></text:p>
      <text:list xml:id="list907222945835262273" text:style-name="L3">
        <text:list-item>
          <text:p text:style-name="P96">schválila</text:p>
          <text:p text:style-name="P9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6"><text:s text:c="12"/>organizaci sňatečných obřadů takto: </text:p>
                          <text:p text:style-name="P96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9537739" text:continue-list="list29538846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97"/>
                              <text:p text:style-name="P97"><text:s text:c="12"/>a) stanovená doba pro sňatečné obřady je každá sobota v měsíci v době od 8.00-12.00 hod. </text:p>
                            </text:list-header>
                          </text:list>
                          <text:p text:style-name="P97"><text:s text:c="11"/>b) určená místnost pro sňatečné obřady je obřadní síň v 1. poschodí sídla obecního úřadu, <text:tab/> <text:s text:c="3"/>Obecní 186, 735 43 Albrechtice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26">(ZODP.: TAJ, <text:s/>T.: <text:s/>12.11.2014)</text:p>
      <text:p text:style-name="P28"/>
      <text:list xml:id="list29540950" text:continue-numbering="true" text:style-name="WW8Num3">
        <text:list-header>
          <text:p text:style-name="P83">05/01<text:tab/>Delegace zástupce obce na valnou hromadu společností, v nichž má obec majetkovou účast </text:p>
        </text:list-header>
      </text:list>
      <text:p text:style-name="P8"/>
      <text:p text:style-name="P61"><text:tab/>Rada obce Albrechtice </text:p>
      <text:p text:style-name="P61"/>
      <text:p text:style-name="P61"><text:tab/>doporučila </text:p>
      <text:p text:style-name="P61"><text:tab/></text:p>
      <text:p text:style-name="P61"><text:tab/>Zastupitelstvu obce Albrechtice delegovat ve volebním období 2014 – 2018 na valnou <text:tab/>hromadu obchodních společností, v nichž má obec majetkovou účast, tyto členy <text:tab/>Zastupitelstva obce Albrechtice: </text:p>
      <text:p text:style-name="P61"/>
      <text:p text:style-name="P60"><text:s text:c="5"/><text:tab/>a) starostu obce Ing. Jindřicha Febra, rok narození 1956, bytem: Jarní 249, <text:s text:c="30"/><text:tab/> <text:s text:c="6"/>735 43 Albrechtice </text:p>
      <text:list xml:id="list29566130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90"><text:s text:c="12"/>b) <text:s text:c="2"/>místostarostu Ing. Jaromíra Pawlase, rok narození 1948, bytem: Hlavní 146, 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><text:s text:c="5"/>735 43 Albrechtice </text:p>
      <text:p text:style-name="P69"/>
      <text:p text:style-name="P25">(ZODP.: TAJ, <text:s/>T.: <text:s/>5.12.2014)</text:p>
      <text:p text:style-name="P27"/>
      <text:list xml:id="list29561254" text:continue-numbering="true" text:style-name="WW8Num3">
        <text:list-header>
          <text:p text:style-name="P83">06/01<text:tab/>Návrh zástupce obce do ostatních orgánů obchodních společností, v nichž má obec <text:span text:style-name="T9"><text:tab/></text:span>majetkovou účast </text:p>
        </text:list-header>
      </text:list>
      <text:p text:style-name="P9"/>
      <text:p text:style-name="P60"><text:tab/>Rada obce Albrechtice </text:p>
      <text:p text:style-name="P60"/>
      <text:p text:style-name="P60"><text:tab/>doporučila </text:p>
      <text:p text:style-name="P60"/>
      <text:p text:style-name="P60"><text:tab/>Zastupitelstvu obce Albrechtice navrhnout ve volebním období 2014 - 2018 jako zástupce <text:tab/>obce v ostatních orgánech obchodních společností, v nichž má obec majetkovou účast, <text:s text:c="10"/><text:tab/>tj.společnost Depos Horní Suchá, a.s., člena Zastupitelstva obce Albrechtice: </text:p>
      <text:p text:style-name="P20"/>
      <text:p text:style-name="P60"><text:tab/>Ing. Vladislava Šipulu, rok narození 1944, bytem: Zátiší 412, 735 43 Albrechtice </text:p>
      <text:p text:style-name="P20"/>
      <text:p text:style-name="P21"/>
      <text:p text:style-name="P70">(ZODP.: TAJ, <text:s/>T.: <text:s/>5.12.2014)</text:p>
      <text:p text:style-name="P34"/>
      <text:p text:style-name="P34"/>
      <text:p text:style-name="P34"/>
      <text:p text:style-name="P34"><text:soft-page-break/></text:p>
      <text:list xml:id="list29543157" text:continue-numbering="true" text:style-name="WW8Num3">
        <text:list-header>
          <text:p text:style-name="P84">07/01<text:tab/>XVI. obecní ples 2015</text:p>
        </text:list-header>
      </text:list>
      <text:p text:style-name="P52"/>
      <text:p text:style-name="P57"><text:s text:c="3"/>Rada obce Albrechtice</text:p>
      <text:p text:style-name="P57"/>
      <text:list xml:id="list29534709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0"><text:s text:c="11"/>1. souhlasila 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  <text:p text:style-name="P100"/>
                              <text:p text:style-name="P100"><text:s text:c="10"/>se zněním textu na vstupenku na XVI. obecní ples, který se uskuteční dne 31.1.2015, <text:s text:c="15"/><text:tab/> <text:s text:c="2"/>dle písemné přílohy</text:p>
                              <text:p text:style-name="P100"/>
                            </text:list-item>
                          </text:list>
                          <text:p text:style-name="P101"><text:s text:c="11"/>2. stanovila </text:p>
                          <text:p text:style-name="P101"/>
                          <text:p text:style-name="P101"><text:s text:c="15"/>vstupné ve výši 350,-Kč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/>
      <text:p text:style-name="P38">(ZODP.: TAJ, <text:s/>T.: <text:s/>13.11.2014)</text:p>
      <text:p text:style-name="P38"/>
      <text:p text:style-name="P38"/>
      <text:list xml:id="list29559266" text:continue-numbering="true" text:style-name="WW8Num3">
        <text:list-header>
          <text:p text:style-name="P82">08/01 <text:s/>Posílení autobusového spoje dopravce Ján Kypús Bus s.r.o.</text:p>
        </text:list-header>
      </text:list>
      <text:p text:style-name="P6"/>
      <text:p text:style-name="P58"><text:s text:c="3"/>Rada obce Albrechtice</text:p>
      <text:p text:style-name="P58"/>
      <text:list xml:id="list29547077" text:continue-numbering="true" text:style-name="WW8Num3">
        <text:list-item>
          <text:list>
            <text:list-item>
              <text:list>
                <text:list-item>
                  <text:list>
                    <text:list-header>
                      <text:p text:style-name="P100"><text:s text:c="10"/>1. vzala na vědomí </text:p>
                      <text:p text:style-name="P100"/>
                      <text:p text:style-name="P100"><text:s text:c="14"/>žádost cestujících o prodloužení trasy spoje 13 a 14 na lince 870 198 Karviná – Stonava <text:s text:c="2"/><text:tab/> <text:s/>- Albrechtice dle písemné přílohy</text:p>
                      <text:p text:style-name="P100"/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00"><text:s text:c="10"/>2. uložila </text:p>
                                      <text:p text:style-name="P100"/>
                                      <text:p text:style-name="P100"><text:s text:c="13"/>projednat finanční podmínky a termín prodloužení trasy spoje 13 a 14 na lince 870 198 <text:tab/> <text:s/><text:tab/> Karviná – Stonava - Albrechtice na zastávku Albrechtice, sídliště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36"/>
      <text:p text:style-name="P38">(ZODP.: TAJ, <text:s/>T.: <text:s/>12/2014)</text:p>
      <text:p text:style-name="P39"/>
      <text:list xml:id="list29565907" text:continue-numbering="true" text:style-name="WW8Num3">
        <text:list-header>
          <text:p text:style-name="P82">09/01 Dohoda o postoupení Smlouvy o ochranných bezpečnostních službách</text:p>
        </text:list-header>
      </text:list>
      <text:p text:style-name="P58"><text:s/></text:p>
      <text:p text:style-name="P58"><text:s text:c="2"/>Rada obce Albrechtice</text:p>
      <text:p text:style-name="P58"/>
      <text:list xml:id="list29537657" text:continue-numbering="true" text:style-name="WW8Num3">
        <text:list-item>
          <text:list>
            <text:list-header>
              <text:p text:style-name="P100"><text:s text:c="9"/>1. <text:s/>vzala na vědomí </text:p>
              <text:p text:style-name="P100"/>
            </text:list-header>
          </text:list>
        </text:list-item>
      </text:list>
      <text:p text:style-name="P63"><text:s text:c="7"/><text:tab/> <text:s/>informaci <text:s/>o <text:s/>postoupení <text:s/>Smlouvy o ochranných bezpečnostních <text:s/>službách <text:s text:c="3"/>č. 023/2013 <text:s/><text:tab/> <text:s/>uzavřené dne 26.8.2013, vč. Dodatku <text:s/>č.1 ze <text:s/>dne <text:s/>17.10.2014, <text:s text:c="2"/>a <text:s text:c="2"/>postoupení <text:s text:c="2"/>Smlouvy <text:s/><text:tab/> o ochranných bezpečnostních službách č. 002/2014 uzavřené dne 7.3.2014, <text:s/>(ve věci <text:s text:c="12"/><text:tab/> <text:s/>ostrahy objektů v majetku Obce Albrechtice), postupníku společnosti <text:s/>DAMO FACILITY <text:tab/> <text:s/>s.r.o.se sídlem Jahnova 8, Zelené Předměstí, 530 02 Pardubice,IČ: 287 68 302 </text:p>
      <text:p text:style-name="P63"/>
      <text:p text:style-name="P63"/>
      <text:p text:style-name="P63"/>
      <text:p text:style-name="P63"><text:soft-page-break/></text:p>
      <text:list xml:id="list3155207841020509992" text:style-name="L4">
        <text:list-header>
          <text:p text:style-name="P102">2. <text:s text:c="8"/>uložila</text:p>
          <text:list>
            <text:list-item>
              <text:list>
                <text:list-header>
                  <text:p text:style-name="P102"/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02"><text:s text:c="9"/><text:tab/>předložit stanovisko právničky obce JUDr. Palermové ke znění návrhu Dohody <text:s text:c="24"/><text:tab/>o postoupení <text:s/><text:tab/>práv a převzetí povinností ze Smlouvy o ochranných bezpečnostních <text:tab/>službách a ke znění návrhu Dohody <text:s/>o postoupení Smlouvy o ochranných bezpečnostních <text:tab/>službách dle předložené písemné přílohy</text:p>
                            </text:list-header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header>
      </text:list>
      <text:p text:style-name="P37"/>
      <text:p text:style-name="P33">(ZODP.: TAJ, <text:s/>T.: <text:s/>20.11.2014)</text:p>
      <text:p text:style-name="P38"/>
      <text:list xml:id="list29563462" text:continue-list="list29537657" text:style-name="WW8Num3">
        <text:list-header>
          <text:p text:style-name="P84">10/01<text:tab/>Návrh záměru prodeje pozemku vč. příslušenství <text:s/></text:p>
        </text:list-header>
      </text:list>
      <text:p text:style-name="P22">(RO 02/91)</text:p>
      <text:p text:style-name="P68"><text:tab/>Rada obce Albrechtice </text:p>
      <text:p text:style-name="P68"/>
      <text:p text:style-name="P68"><text:tab/>doporučila </text:p>
      <text:p text:style-name="P68"/>
      <text:p text:style-name="P67"><text:span text:style-name="T2"><text:tab/>Zastupitelstvu Obce Albrechtice projednat a schválit záměr prodeje pozemku p.č. 1980 <text:tab/>v k.ú. Albrechtice u Českého Těšína o výměře 311m</text:span><text:span text:style-name="T7">2</text:span><text:span text:style-name="T2"> vč. příslušenství – čističky <text:tab/>odpadních vod, ve znění dle písemné přílohy</text:span></text:p>
      <text:p text:style-name="P41"/>
      <text:p text:style-name="P54">(ZODP.: TAJ, <text:s/>T.: <text:s/>5.12. 2014)</text:p>
      <text:p text:style-name="P54"/>
      <text:list xml:id="list29536416" text:continue-numbering="true" text:style-name="WW8Num3">
        <text:list-header>
          <text:p text:style-name="P84">11/01<text:tab/>Příspěvek na úhradu nákladů na provoz pevné telefonní linky</text:p>
        </text:list-header>
      </text:list>
      <text:p text:style-name="P42"><text:tab/><text:tab/></text:p>
      <text:p text:style-name="P68"><text:tab/>Rada obce Albrechtice </text:p>
      <text:p text:style-name="P68"><text:tab/></text:p>
      <text:p text:style-name="P68"><text:tab/>potvrdila </text:p>
      <text:p text:style-name="P68"><text:tab/></text:p>
      <text:p text:style-name="P68"><text:tab/>část usnesení č.13 ze dne 3.5.2007 v bodě 07/13 – 2) v celém znění (ve věci poskytování <text:tab/>měsíčních příspěvků ve výši 500,-Kč starostovi a místostarostovi na provoz pevné <text:tab/>telefonní linky)</text:p>
      <text:p text:style-name="P53"/>
      <text:p text:style-name="P54">(ZODP.: TAJ, <text:s/>T.: <text:s/>12.11. 2014)</text:p>
      <text:p text:style-name="P55"/>
      <text:list xml:id="list29534604" text:continue-numbering="true" text:style-name="WW8Num3">
        <text:list-header>
          <text:p text:style-name="P84">12/01<text:tab/>Žádost o souhlas s odběrem el. energie v rámci akce „Rozsvícení vánočního stromu“ </text:p>
        </text:list-header>
      </text:list>
      <text:p text:style-name="P42"><text:tab/><text:tab/></text:p>
      <text:p text:style-name="P68"><text:tab/>Rada obce Albrechtice </text:p>
      <text:p text:style-name="P68"/>
      <text:p text:style-name="P68"><text:tab/>souhlasila </text:p>
      <text:p text:style-name="P68"/>
      <text:p text:style-name="P68"><text:tab/>s odběrem el. energie při rozsvícení vánočního stromu na ul. Obecní dne 30.11.2014 a dále <text:tab/>po celou dobu provozu vánoční dekorace v obci Albrechtice dle písemné žádosti <text:tab/>organizátorky akce Ing. Heleny Markové by<text:tab/>tem Rekreační 901, 735 43 Albrechtice</text:p>
      <text:p text:style-name="P53"/>
      <text:p text:style-name="P53"/>
      <text:p text:style-name="P54">(ZODP.: TAJ, <text:s/>T.: <text:s/>20.11. 2014)</text:p>
      <text:p text:style-name="P54"/>
      <text:p text:style-name="P54"/>
      <text:p text:style-name="P55"><text:soft-page-break/></text:p>
      <text:list xml:id="list29535310" text:continue-numbering="true" text:style-name="WW8Num3">
        <text:list-header>
          <text:p text:style-name="P82">13/01 <text:s text:c="4"/>Instalace bankomatu v obci Albrechtice </text:p>
        </text:list-header>
      </text:list>
      <text:p text:style-name="P2">(RO 14/90)</text:p>
      <text:p text:style-name="P31"><text:s/>Rada obce Albrechtice</text:p>
      <text:p text:style-name="P31"/>
      <text:list xml:id="list29538097" text:continue-numbering="true" text:style-name="WW8Num3">
        <text:list-item>
          <text:list>
            <text:list-item>
              <text:list>
                <text:list-item>
                  <text:list>
                    <text:list-header>
                      <text:p text:style-name="P100"><text:s text:c="7"/><text:tab/> <text:s/>1. <text:s/>souhlasila </text:p>
                      <text:p text:style-name="P100"/>
                    </text:list-header>
                  </text:list>
                </text:list-item>
              </text:list>
            </text:list-item>
          </text:list>
        </text:list-item>
      </text:list>
      <text:p text:style-name="P103"><text:s text:c="4"/><text:tab/> <text:s text:c="6"/>s podmínkami instalace bankomatu v obci Albrechtice (na zdi hasičské zbrojnice) <text:s/><text:tab/> <text:s/><text:tab/> <text:s text:c="5"/>stanovenými ve Smlouvě o umístění a provozování bankomatu Sml. č. 710000 <text:s text:c="10"/><text:tab/> <text:s text:c="6"/>dle písemné přílohy </text:p>
      <text:list xml:id="list29559301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00"/>
                            </text:list-header>
                          </text:list>
                        </text:list-item>
                      </text:list>
                      <text:p text:style-name="P100"><text:s text:c="14"/>2. uzavřela </text:p>
                      <text:p text:style-name="P100"/>
                    </text:list-item>
                  </text:list>
                </text:list-item>
              </text:list>
            </text:list-item>
          </text:list>
        </text:list-item>
      </text:list>
      <text:p text:style-name="P104"><text:s text:c="15"/>Smlouvu o umístění a provozování bankomatu Sml. č. 710000 mezi Československou <text:tab/> <text:s text:c="4"/>obchodní bankou, a.s. se sídlem Praha 5, Radlická 333/150, PSČ 150 57, IČ: 00001350, <text:tab/><text:tab/> <text:s text:c="4"/>a Obcí Albrechtice ve znění dle písemné přílohy</text:p>
      <text:list xml:id="list29552706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0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6"><text:s text:c="14"/>3. pověřila </text:p>
      <text:list xml:id="list295377391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0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3"><text:s text:c="17"/>starostu obce podpisem smlouvy dle bodu 2</text:p>
      <text:p text:style-name="P35"/>
      <text:p text:style-name="P38">(ZODP.: TAJ, <text:s/>T.: <text:s/>20.11.2014)</text:p>
      <text:p text:style-name="P38"/>
      <text:list xml:id="list29556510" text:continue-numbering="true" text:style-name="WW8Num3">
        <text:list-header>
          <text:p text:style-name="P110"><text:span text:style-name="T4">14/01 <text:s text:c="5"/>Platové výměry </text:span><text:span text:style-name="T5">ředitelům příspěvkových organizací</text:span></text:p>
        </text:list-header>
      </text:list>
      <text:p text:style-name="P7"/>
      <text:p text:style-name="P40"><text:tab/> <text:s text:c="3"/>Rada obce Albrechtice </text:p>
      <text:p text:style-name="P40"/>
      <text:p text:style-name="P40"><text:s text:c="5"/>stanovila</text:p>
      <text:p text:style-name="P40"/>
      <text:p text:style-name="P117"><text:span text:style-name="T2"><text:tab/> <text:s/><text:tab/> <text:s text:c="2"/>1. ředitelce Základní školy a mateřské školy s polským jazykem vyučovacím Albrechtice <text:tab/> <text:s text:c="14"/>se sídlem Školní 11, Albrechtice, Mgr. Jolantě Kožusznikové plat platovým výměrem <text:tab/> <text:s text:c="5"/><text:tab/><text:tab/> <text:s text:c="2"/>dle písemné přílohy s účinností od 1.11.2014<text:tab/></text:span></text:p>
      <text:p text:style-name="P66"><text:span text:style-name="T2"><text:tab/> <text:s/></text:span></text:p>
      <text:p text:style-name="P116"><text:span text:style-name="T2"><text:s text:c="26"/>2.ředitelce Základní školy a Mateřské školy Albrechtice se sídlem Školní 20, Albrechtice, <text:s/><text:tab/> <text:s/>Mgr. Pavle Martinkové platovým výměrem dle písemné přílohy s účinností od 1.11.2014:</text:span></text:p>
      <text:p text:style-name="P66"><text:span text:style-name="T2"/></text:p>
      <text:p text:style-name="P66"><text:span text:style-name="T2"/></text:p>
      <text:p text:style-name="P92"><text:tab/> <text:s/>3. zástupci ředitelky Mgr. Zdenku Feberovi za dlouhodobý zástup ředitelky školy plat <text:tab/> <text:tab/> <text:s/>platovým výměrem dle písemné přílohy s účinností od 1.11.2014 </text:p>
      <text:p text:style-name="P71"/>
      <text:p text:style-name="P71"/>
      <text:p text:style-name="P25">(ZODP.: TAJ, <text:s/>T.: <text:s/>12.11.2014)</text:p>
      <text:p text:style-name="P29"/>
      <text:p text:style-name="P29"/>
      <text:p text:style-name="P29"/>
      <text:p text:style-name="P29"/>
      <text:p text:style-name="P29"/>
      <text:p text:style-name="P81"><text:soft-page-break/>15/01 <text:s text:c="3"/>Služební cesta starosty</text:p>
      <text:p text:style-name="P31"/>
      <text:p text:style-name="P64"><text:s text:c="13"/>Rada obce Albrechtice </text:p>
      <text:p text:style-name="P64"/>
      <text:p text:style-name="P64"><text:tab/> souhlasila </text:p>
      <text:p text:style-name="P64"/>
      <text:p text:style-name="P105"><text:s text:c="12"/><text:tab/>se služební cestou starosty obce Ing. Jindřicha Febra na konferenci pro starosty měst <text:s text:c="13"/><text:tab/>a obcí Regionu Beskydy, která se uskuteční ve dnech 25. - 26.11.2014 v Bílé.</text:p>
      <text:p text:style-name="P35"/>
      <text:p text:style-name="P38">(ZODP.: TAJ, <text:s/>T.: <text:s/>12.11.2014)</text:p>
      <text:p text:style-name="P38"/>
      <text:p text:style-name="P6"/>
      <text:list xml:id="list29560144" text:continue-numbering="true" text:style-name="WW8Num3">
        <text:list-header>
          <text:p text:style-name="P86">16/01<text:tab/>Směrnice o používání soukromých vozidel pro služební účely</text:p>
        </text:list-header>
      </text:list>
      <text:p text:style-name="P43"/>
      <text:p text:style-name="P62"><text:tab/>Rada obce Albrechtice </text:p>
      <text:p text:style-name="P62"><text:tab/></text:p>
      <text:p text:style-name="P62"><text:tab/>vydala </text:p>
      <text:p text:style-name="P62"/>
      <text:p text:style-name="P62"><text:tab/>interní směrnici „Směrnice o používání soukromých vozidel pro služební účely“ ve znění <text:tab/>dle písemné přílohy.</text:p>
      <text:p text:style-name="P45"/>
      <text:p text:style-name="P46">(ZODP.: TAJ, <text:s/>T.: <text:s/>12.11.2014)</text:p>
      <text:p text:style-name="P47"/>
      <text:list xml:id="list8097999689971074146" text:style-name="WW8Num8">
        <text:list-header>
          <text:p text:style-name="P85">17/01<text:tab/>Příprava obecně závazné vyhlášky k místnímu poplatku za provoz systému nakládání <text:span text:style-name="T9"><text:tab/></text:span>s komunálním odpadem v obci Albrechtice</text:p>
        </text:list-header>
      </text:list>
      <text:p text:style-name="P44"/>
      <text:p text:style-name="P60"><text:tab/>Rada obce Albrechtice </text:p>
      <text:p text:style-name="P60"/>
      <text:p text:style-name="P60"><text:tab/>uložila </text:p>
      <text:p text:style-name="P60"/>
      <text:p text:style-name="P60"><text:tab/>předložit návrh OZV ke zrušení obecně závazné vyhlášky k místnímu poplatku za provoz <text:tab/>systému nakládání s komunálním odpadem v obci Albrechtice.</text:p>
      <text:p text:style-name="P20"/>
      <text:p text:style-name="P46">(ZODP.: TAJ, <text:s/>T.: <text:s/>20.11.2014)</text:p>
      <text:p text:style-name="P46"/>
      <text:list xml:id="list29539450" text:continue-list="list29560144" text:style-name="WW8Num3">
        <text:list-header>
          <text:p text:style-name="P84">18/01<text:tab/>Zrušení peněžního účtu</text:p>
        </text:list-header>
      </text:list>
      <text:p text:style-name="P44"/>
      <text:p text:style-name="P60"><text:tab/>Rada obce Albrechtice</text:p>
      <text:p text:style-name="P60"/>
      <text:p text:style-name="P60"><text:tab/>1. <text:s text:c="3"/>vzala na vědomí</text:p>
      <text:list xml:id="list5148572748016584812" text:style-name="L5">
        <text:list-item>
          <text:list>
            <text:list-item>
              <text:list>
                <text:list-header>
                  <text:p text:style-name="P91"/>
                </text:list-header>
              </text:list>
            </text:list-item>
          </text:list>
        </text:list-item>
      </text:list>
      <text:p text:style-name="P60"><text:tab/> <text:s text:c="6"/>informaci <text:s/>o <text:s/>ukončení <text:s/>splácení <text:s text:c="2"/>půjček <text:s text:c="2"/>občanů <text:s text:c="2"/>poskytovaných <text:s text:c="2"/>z  <text:s/>rozpočtu <text:s/>obce <text:tab/></text:p>
      <text:p text:style-name="P60"><text:s text:c="17"/>Albrechtice na zvelebení obytných budov a staveb na území obce dle obecně závazné <text:tab/> <text:s text:c="6"/>vyhlášky k poskytování půjček žadatelům (bývalý fond rozvoje bydlení)</text:p>
      <text:p text:style-name="P60"/>
      <text:p text:style-name="P4"/>
      <text:p text:style-name="P4"/>
      <text:list xml:id="list1547129163907525242" text:style-name="L6">
        <text:list-item>
          <text:list>
            <text:list-item>
              <text:list>
                <text:list-item>
                  <text:p text:style-name="P74"><text:soft-page-break/>souhlasila</text:p>
                  <text:p text:style-name="P74"/>
                  <text:p text:style-name="P74">ke dni 30.11.2014 se zrušením peněžního účtu č. 981224-1721599329/0800 vedený u České spořitelny </text:p>
                </text:list-item>
              </text:list>
            </text:list-item>
          </text:list>
        </text:list-item>
      </text:list>
      <text:p text:style-name="P48"/>
      <text:p text:style-name="P49">(ZODP.: TAJ, <text:s/>T.: <text:s/>20.11.2014)</text:p>
      <text:p text:style-name="P49"/>
      <text:p text:style-name="P49"/>
      <text:p text:style-name="P49"/>
      <text:p text:style-name="P49"/>
      <text:p text:style-name="P49"/>
      <text:p text:style-name="P49"/>
      <text:p text:style-name="P51">Dne 12.11.2014 zapsala: Ing. Jarmila Ciupová, tajemnice 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56">……………………………..<text:tab/><text:tab/><text:tab/> <text:s text:c="2"/>……………………………….</text:p>
      <text:p text:style-name="P3"><text:tab/>Ing. Jindřich Feber<text:tab/><text:tab/><text:tab/><text:tab/>Ing. Jaromír Pawlas</text:p>
      <text:p text:style-name="P3"><text:tab/> <text:s text:c="7"/>starosta<text:tab/><text:tab/><text:tab/><text:tab/><text:tab/> <text:s text:c="5"/>místostarosta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0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cs" fo:country="CZ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2pt" fo:font-style="italic" style:font-size-asian="12pt" style:font-style-asian="italic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="100%" fo:margin-left="0cm" fo:margin-right="0cm" fo:margin-top="0cm" fo:margin-bottom="0cm" fo:text-indent="0.635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margin="100%" fo:margin-left="0cm" fo:margin-right="0cm" fo:margin-top="0cm" fo:margin-bottom="0cm" fo:text-indent="1.249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="100%" fo:margin-left="1.386cm" fo:margin-right="0cm" fo:margin-top="0cm" fo:margin-bottom="0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class="text">
      <style:paragraph-properties fo:margin="100%" fo:margin-left="1.249cm" fo:margin-right="0cm" fo:margin-top="0cm" fo:margin-bottom="0cm" fo:text-indent="0.138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margin="100%" fo:margin-left="1.249cm" fo:margin-right="0cm" fo:margin-top="0cm" fo:margin-bottom="0cm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margin="100%" fo:margin-left="0cm" fo:margin-right="0cm" fo:margin-top="0cm" fo:margin-bottom="0cm" fo:text-indent="1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class="text">
      <style:paragraph-properties fo:margin="100%" fo:margin-left="0.635cm" fo:margin-right="0cm" fo:margin-top="0cm" fo:margin-bottom="0cm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" style:display-name="Základní text 2" style:family="paragraph" style:parent-style-name="Standard">
      <style:text-properties fo:font-size="12pt" style:font-size-asian="12pt"/>
    </style:style>
    <style:style style:name="Prostý_20_text" style:display-name="Prostý text" style:family="paragraph" style:parent-style-name="Standard">
      <style:text-properties style:font-name="Courier New" style:font-name-complex="Courier New"/>
    </style:style>
    <style:style style:name="Import_20_1" style:display-name="Import 1" style:family="paragraph" style:parent-style-name="Standard">
      <style:paragraph-properties fo:line-height="90%" fo:orphans="0" fo:widows="0">
        <style:tab-stops>
          <style:tab-stop style:position="1.27cm"/>
          <style:tab-stop style:position="2.794cm"/>
          <style:tab-stop style:position="4.318cm"/>
          <style:tab-stop style:position="5.842cm"/>
          <style:tab-stop style:position="7.366cm"/>
          <style:tab-stop style:position="8.89cm"/>
          <style:tab-stop style:position="10.414cm"/>
          <style:tab-stop style:position="11.938cm"/>
          <style:tab-stop style:position="13.462cm"/>
          <style:tab-stop style:position="14.986cm"/>
          <style:tab-stop style:position="16.51cm"/>
          <style:tab-stop style:position="18.034cm"/>
          <style:tab-stop style:position="19.558cm"/>
          <style:tab-stop style:position="21.082cm"/>
          <style:tab-stop style:position="22.606cm"/>
          <style:tab-stop style:position="24.13cm"/>
          <style:tab-stop style:position="25.654cm"/>
          <style:tab-stop style:position="27.178cm"/>
          <style:tab-stop style:position="28.702cm"/>
          <style:tab-stop style:position="30.226cm"/>
          <style:tab-stop style:position="31.75cm"/>
          <style:tab-stop style:position="33.274cm"/>
        </style:tab-stops>
      </style:paragraph-properties>
      <style:text-properties style:font-name="Courier New" fo:font-size="12pt" fo:language="zxx" fo:country="none" style:font-size-asian="12pt" style:language-asian="zxx" style:country-asian="none" style:font-name-complex="Courier New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="100%" fo:margin-left="0.635cm" fo:margin-right="0cm" fo:margin-top="0cm" fo:margin-bottom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Základní_20_text_20_odsazený_20_3" style:display-name="Základní text odsazený 3" style:family="paragraph" style:parent-style-name="Standard">
      <style:paragraph-properties fo:margin="100%" fo:margin-left="3.747cm" fo:margin-right="0cm" fo:margin-top="0cm" fo:margin-bottom="0cm" fo:text-indent="-2.995cm" style:auto-text-indent="false"/>
      <style:text-properties fo:font-size="12pt" style:font-size-asian="12pt"/>
    </style:style>
    <style:style style:name="Základní_20_text_20_3" style:display-name="Základní text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Import_20_30" style:display-name="Import 30" style:family="paragraph" style:parent-style-name="Standard">
      <style:paragraph-properties fo:margin="100%" fo:margin-left="2.794cm" fo:margin-right="0cm" fo:margin-top="0cm" fo:margin-bottom="0cm" fo:line-height="90%" fo:orphans="0" fo:widows="0" fo:text-indent="0cm" style:auto-text-indent="false">
        <style:tab-stops>
          <style:tab-stop style:position="11.176cm"/>
        </style:tab-stops>
      </style:paragraph-properties>
      <style:text-properties style:font-name="Courier New" fo:font-size="12pt" fo:language="zxx" fo:country="none" style:font-size-asian="12pt" style:language-asian="zxx" style:country-asian="none" style:font-name-complex="Courier New"/>
    </style:style>
    <style:style style:name="Normální1" style:family="paragraph" style:parent-style-name="Standard">
      <style:paragraph-properties fo:line-height="120%" fo:orphans="0" fo:widows="0"/>
      <style:text-properties fo:color="#000000" fo:font-size="12pt" fo:language="zxx" fo:country="none" style:font-size-asian="12pt" style:language-asian="zxx" style:country-asian="none"/>
    </style:style>
    <style:style style:name="Import_20_0" style:display-name="Import 0" style:family="paragraph" style:parent-style-name="Standard">
      <style:paragraph-properties fo:line-height="120%" fo:orphans="0" fo:widows="0"/>
      <style:text-properties style:font-name="Courier New" fo:font-size="12pt" fo:language="zxx" fo:country="none" style:font-size-asian="12pt" style:language-asian="zxx" style:country-asian="none" style:font-name-complex="Courier New"/>
    </style:style>
    <style:style style:name="Import_20_3" style:display-name="Import 3" style:family="paragraph" style:parent-style-name="Import_20_0">
      <style:paragraph-properties fo:margin="100%" fo:margin-left="0cm" fo:margin-right="0cm" fo:margin-top="0cm" fo:margin-bottom="0cm" fo:line-height="90%" fo:text-indent="1.27cm" style:auto-text-indent="false">
        <style:tab-stops>
          <style:tab-stop style:position="1.27cm"/>
          <style:tab-stop style:position="2.794cm"/>
          <style:tab-stop style:position="4.318cm"/>
          <style:tab-stop style:position="5.842cm"/>
          <style:tab-stop style:position="7.366cm"/>
          <style:tab-stop style:position="8.89cm"/>
          <style:tab-stop style:position="10.414cm"/>
          <style:tab-stop style:position="11.938cm"/>
          <style:tab-stop style:position="13.462cm"/>
          <style:tab-stop style:position="14.986cm"/>
          <style:tab-stop style:position="16.51cm"/>
          <style:tab-stop style:position="18.034cm"/>
          <style:tab-stop style:position="19.558cm"/>
          <style:tab-stop style:position="21.082cm"/>
          <style:tab-stop style:position="22.606cm"/>
          <style:tab-stop style:position="24.13cm"/>
          <style:tab-stop style:position="25.654cm"/>
          <style:tab-stop style:position="27.178cm"/>
          <style:tab-stop style:position="28.702cm"/>
          <style:tab-stop style:position="30.226cm"/>
          <style:tab-stop style:position="31.75cm"/>
          <style:tab-stop style:position="33.274cm"/>
        </style:tab-stops>
      </style:paragraph-properties>
    </style:style>
    <style:style style:name="Import_20_4" style:display-name="Import 4" style:family="paragraph" style:parent-style-name="Import_20_0">
      <style:paragraph-properties fo:margin="100%" fo:margin-left="0cm" fo:margin-right="0cm" fo:margin-top="0cm" fo:margin-bottom="0cm" fo:line-height="90%" fo:text-indent="1.27cm" style:auto-text-indent="false">
        <style:tab-stops>
          <style:tab-stop style:position="1.27cm"/>
          <style:tab-stop style:position="2.794cm"/>
          <style:tab-stop style:position="4.318cm"/>
          <style:tab-stop style:position="5.842cm"/>
          <style:tab-stop style:position="7.366cm"/>
          <style:tab-stop style:position="8.89cm"/>
          <style:tab-stop style:position="10.414cm"/>
          <style:tab-stop style:position="11.938cm"/>
          <style:tab-stop style:position="13.462cm"/>
          <style:tab-stop style:position="14.986cm"/>
          <style:tab-stop style:position="16.51cm"/>
          <style:tab-stop style:position="18.034cm"/>
          <style:tab-stop style:position="19.558cm"/>
          <style:tab-stop style:position="21.082cm"/>
          <style:tab-stop style:position="22.606cm"/>
          <style:tab-stop style:position="24.13cm"/>
          <style:tab-stop style:position="25.654cm"/>
          <style:tab-stop style:position="27.178cm"/>
          <style:tab-stop style:position="28.702cm"/>
          <style:tab-stop style:position="30.226cm"/>
          <style:tab-stop style:position="31.75cm"/>
          <style:tab-stop style:position="33.274cm"/>
        </style:tab-stops>
      </style:paragraph-properties>
    </style:style>
    <style:style style:name="List_20_2" style:display-name="List 2" style:family="paragraph" style:parent-style-name="Standard" style:class="list">
      <style:paragraph-properties fo:margin="100%" fo:margin-left="0.998cm" fo:margin-right="0cm" fo:margin-top="0cm" fo:margin-bottom="0cm" fo:text-indent="-0.499cm" style:auto-text-indent="false"/>
    </style:style>
    <style:style style:name="List_20_3" style:display-name="List 3" style:family="paragraph" style:parent-style-name="Standard" style:class="list">
      <style:paragraph-properties fo:margin="100%" fo:margin-left="1.498cm" fo:margin-right="0cm" fo:margin-top="0cm" fo:margin-bottom="0cm" fo:text-indent="-0.499cm" style:auto-text-indent="false"/>
    </style:style>
    <style:style style:name="Seznam_20_s_20_odrážkami_20_3" style:display-name="Seznam s odrážkami 3" style:family="paragraph" style:parent-style-name="Standard" style:list-style-name="WW8Num2"/>
    <style:style style:name="List_20_2_20_Cont." style:display-name="List 2 Cont." style:family="paragraph" style:parent-style-name="Standard" style:class="list">
      <style:paragraph-properties fo:margin="100%" fo:margin-left="0.998cm" fo:margin-right="0cm" fo:margin-top="0cm" fo:margin-bottom="0.212cm" fo:text-indent="0cm" style:auto-text-indent="false"/>
    </style:style>
    <style:style style:name="List_20_3_20_Cont." style:display-name="List 3 Cont." style:family="paragraph" style:parent-style-name="Standard" style:class="list">
      <style:paragraph-properties fo:margin="100%" fo:margin-left="1.498cm" fo:margin-right="0cm" fo:margin-top="0cm" fo:margin-bottom="0.212cm" fo:text-indent="0cm" style:auto-text-indent="false"/>
    </style:style>
    <style:style style:name="Normální_20__28_web_29_" style:display-name="Normální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msolistparagraph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Základní_20_text_5f_IMP" style:display-name="Základní text_IMP" style:family="paragraph" style:parent-style-name="Standard">
      <style:paragraph-properties fo:line-height="110%" fo:hyphenation-ladder-count="no-limit" style:text-autospace="none" style:punctuation-wrap="simple"/>
      <style:text-properties fo:font-size="12pt" style:font-size-asian="12pt" fo:hyphenate="false" fo:hyphenation-remain-char-count="2" fo:hyphenation-push-char-count="2"/>
    </style:style>
    <style:style style:name="para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_5b_Normal_5d_" style:display-name="[Normal]" style:family="paragraph">
      <style:paragraph-properties fo:orphans="2" fo:widows="2" fo:hyphenation-ladder-count="no-limit" style:text-autospace="none"/>
      <style:text-properties style:use-window-font-color="true" style:font-name="Arial" fo:font-size="12pt" fo:language="cs" fo:country="CZ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ustý" style:family="paragraph" style:parent-style-name="Standard">
      <style:paragraph-properties fo:line-height="120%" fo:text-align="justify" style:justify-single-word="false" fo:orphans="0" fo:widows="0">
        <style:tab-stops>
          <style:tab-stop style:position="2.858cm"/>
        </style:tab-stops>
      </style:paragraph-properties>
      <style:text-properties fo:font-size="12pt" fo:language="zxx" fo:country="none" style:font-name-asian="Arial" style:font-size-asian="12pt" style:language-asian="zxx" style:country-asian="none"/>
    </style:style>
    <style:style style:name="Bez_20_mezer" style:display-name="Bez mezer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size="12pt" fo:language="cs" fo:country="CZ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Odstavec_20_se_20_seznamem" style:display-name="Odstavec se seznamem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Text_20_bubliny" style:display-name="Text bubliny" style:family="paragraph" style:parent-style-name="Standard">
      <style:text-properties style:font-name="Segoe UI" fo:font-size="9pt" fo:language="zxx" fo:country="none" style:font-size-asian="9pt" style:font-name-complex="Segoe UI" style:font-size-complex="9pt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2pt" fo:font-style="normal" style:font-size-asian="12pt" style:font-style-asian="normal" style:font-size-complex="12pt" style:font-style-complex="italic" style:font-weight-complex="bold"/>
    </style:style>
    <style:style style:name="WW8Num3z1" style:family="text">
      <style:text-properties fo:font-size="12pt" fo:font-style="normal" style:font-size-asian="12pt" style:font-style-asian="normal" style:font-size-complex="12pt" style:font-weight-complex="bold"/>
    </style:style>
    <style:style style:name="WW8Num3z3" style:family="text">
      <style:text-properties fo:font-size="12pt" style:font-size-asian="12pt" style:font-size-complex="12pt"/>
    </style:style>
    <style:style style:name="WW8Num3z4" style:family="text">
      <style:text-properties style:font-name="Times New Roman" style:font-name-asian="Times New Roman" style:font-name-complex="Times New Roman"/>
    </style:style>
    <style:style style:name="WW8Num3z5" style:family="text">
      <style:text-properties style:font-name="Times New Roman" style:font-name-asian="Times New Roman" style:font-name-complex="Times New Roman"/>
    </style:style>
    <style:style style:name="WW8Num3z8" style:family="text"/>
    <style:style style:name="WW8Num4z0" style:family="text">
      <style:text-properties fo:font-size="12pt" fo:font-style="normal" style:font-size-asian="12pt" style:font-style-asian="normal" style:font-size-complex="12pt"/>
    </style:style>
    <style:style style:name="WW8Num5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6z0" style:family="text"/>
    <style:style style:name="WW8Num7z0" style:family="text">
      <style:text-properties fo:font-size="12pt" fo:font-style="normal" style:font-size-asian="12pt" style:font-style-asian="normal" style:font-size-complex="12pt"/>
    </style:style>
    <style:style style:name="WW8Num8z0" style:family="text">
      <style:text-properties style:font-style-complex="italic"/>
    </style:style>
    <style:style style:name="WW8Num9z0" style:family="text">
      <style:text-properties style:font-name="Times New Roman" fo:font-size="12pt" style:font-name-asian="Times New Roman" style:font-size-asian="12pt" style:font-name-complex="Times New Roman"/>
    </style:style>
    <style:style style:name="WW8Num10z0" style:family="text">
      <style:text-properties fo:font-size="11pt" style:font-size-asian="11pt" style:font-size-complex="11pt"/>
    </style:style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fo:font-size="12pt" fo:font-style="normal" style:font-size-asian="12pt" style:font-style-asian="normal" style:font-size-complex="12pt"/>
    </style:style>
    <style:style style:name="WW8Num7z2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/>
    </style:style>
    <style:style style:name="WW8Num7z3" style:family="text">
      <style:text-properties fo:font-size="12pt" style:font-size-asian="12pt" style:font-size-complex="12pt"/>
    </style:style>
    <style:style style:name="WW8Num7z4" style:family="text">
      <style:text-properties style:font-name="Times New Roman" style:font-name-asian="Times New Roman" style:font-name-complex="Times New Roman"/>
    </style:style>
    <style:style style:name="WW8Num7z5" style:family="text">
      <style:text-properties style:font-name="Times New Roman" style:font-name-asian="Times New Roman" style:font-name-complex="Times New Roman"/>
    </style:style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style:font-size-asian="12pt" style:font-size-complex="12pt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2pt" style:font-size-asian="12pt" style:font-size-complex="12pt" style:font-style-complex="italic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style:font-size-asian="12pt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style:font-size-asian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>
      <style:text-properties style:font-name="Arial" style:font-name-asian="Times New Roman" style:font-name-complex="Arial"/>
    </style:style>
    <style:style style:name="WW8Num33z3" style:family="text">
      <style:text-properties style:font-name="Times New Roman" style:font-name-asian="Times New Roman" style:font-name-complex="Times New Roman"/>
    </style:style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style:font-size-asian="12pt" style:font-size-complex="12pt"/>
    </style:style>
    <style:style style:name="WW8Num34z1" style:family="text">
      <style:text-properties style:font-name="Times New Roman" style:font-name-asian="Times New Roman" style:font-name-complex="Times New Roman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8" style:family="text"/>
    <style:style style:name="WW8Num35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Segoe UI" fo:font-size="9pt" style:font-size-asian="9pt" style:font-name-complex="Segoe UI" style:font-size-complex="9pt"/>
    </style:style>
    <style:style style:name="h1a1" style:family="text">
      <style:text-properties fo:font-size="12pt" style:font-size-asian="12pt" style:font-size-complex="12pt" text:display="true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0.635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2.75cm" fo:text-indent="-0.848cm" fo:margin-left="2.85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text:list-tab-stop-position="4.253cm" fo:text-indent="2cm" fo:margin-left="2.2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831cm" fo:text-indent="3.695cm" fo:margin-left="1.501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bullet text:level="6" text:style-name="WW8Num3z5" style:num-suffix="." text:bullet-char="-">
        <style:list-level-properties text:list-level-position-and-space-mode="label-alignment">
          <style:list-level-label-alignment text:label-followed-by="listtab" text:list-tab-stop-position="8.689cm" fo:text-indent="-0.635cm" fo:margin-left="8.689cm"/>
        </style:list-level-properties>
        <style:text-properties style:font-name="Times New Roman"/>
      </text:list-level-style-bullet>
      <text:list-level-style-number text:level="7" text:style-name="WW8Num3z3" style:num-suffix="." style:num-format="1">
        <style:list-level-properties text:list-level-position-and-space-mode="label-alignment">
          <style:list-level-label-alignment text:label-followed-by="listtab" text:list-tab-stop-position="9.707cm" fo:text-indent="-0.7cm" fo:margin-left="9.707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51cm" fo:text-indent="-0.635cm" fo:margin-left="3.5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51cm" fo:text-indent="-0.635cm" fo:margin-left="6.15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-1.923cm"/>
        </style:list-level-properties>
      </text:list-level-style-number>
      <text:list-level-style-number text:level="2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-1.769cm"/>
        </style:list-level-properties>
      </text:list-level-style-number>
      <text:list-level-style-bullet text:level="3" text:style-name="WW8Num11z2" style:num-suffix="." text:bullet-char="–">
        <style:list-level-properties text:list-level-position-and-space-mode="label-alignment">
          <style:list-level-label-alignment text:label-followed-by="listtab" fo:text-indent="-0.635cm" fo:margin-left="-0.182cm"/>
        </style:list-level-properties>
        <style:text-properties style:font-name="Arial"/>
      </text:list-level-style-bullet>
      <text:list-level-style-bullet text:level="4" text:style-name="WW8Num11z3" style:num-suffix="." text:bullet-char="-">
        <style:list-level-properties text:list-level-position-and-space-mode="label-alignment">
          <style:list-level-label-alignment text:label-followed-by="listtab" fo:text-indent="-0.635cm" fo:margin-left="0.771cm"/>
        </style:list-level-properties>
        <style:text-properties style:font-name="Times New Roman"/>
      </text:list-level-style-bullet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3.311cm" fo:text-indent="-0.318cm" fo:margin-left="3.31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318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51cm" fo:text-indent="-0.635cm" fo:margin-left="2.52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4">
      <style:paragraph-properties fo:text-align="center" style:justify-single-word="false"/>
      <style:text-properties fo:font-size="12pt" fo:font-weight="bold" style:font-size-asian="12pt" style:font-weight-asian="bold"/>
    </style:style>
    <style:style style:name="MP2" style:family="paragraph" style:parent-style-name="Heading_20_4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fo:font-weight="bold" style:font-size-asian="12pt" style:font-weight-asian="bold"/>
    </style:style>
    <style:page-layout style:name="Mpm1">
      <style:page-layout-properties fo:page-width="21.59cm" fo:page-height="27.94cm" style:num-format="1" style:print-orientation="portrait" fo:margin-top="1.251cm" fo:margin-bottom="1.251cm" fo:margin-left="2.501cm" fo:margin-right="2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01cm" fo:margin-bottom="2.002cm" fo:margin-left="2.501cm" fo:margin-right="2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4">USNESENÍ č. 1/2014</text:h>
        <text:h text:style-name="MP2" text:outline-level="4">Rady obce Albrechtice ze dne 12.11.2014</text:h>
        <text:p text:style-name="Standard"/>
        <text:p text:style-name="Standard"/>
      </style:header>
      <style:footer>
        <text:p text:style-name="Footer"><text:tab/>- <text:page-number text:select-page="current">8</text:page-number> -<text:tab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Předsedající:</dc:title>
    <meta:creation-date>2014-11-18T07:50:45.25</meta:creation-date>
    <meta:editing-cycles>5</meta:editing-cycles>
    <meta:editing-duration>PT43M21S</meta:editing-duration>
    <dc:date>2014-11-18T09:39:24.34</dc:date>
    <meta:print-date>2014-11-18T09:17:55.20</meta:print-date>
    <meta:document-statistic meta:table-count="0" meta:image-count="0" meta:object-count="0" meta:page-count="8" meta:paragraph-count="166" meta:word-count="1317" meta:character-count="9940"/>
  </office:meta>
</office:document-meta>
</file>