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3.3479in" style:use-optimal-column-width="false"/>
    </style:style>
    <style:style style:name="Table3" style:family="table">
      <style:table-properties style:width="6.6951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obice<text:line-break/>Zastupitelstvo obce Hrobice</text:p>
      <text:p text:style-name="Normální"/>
      <text:p text:style-name="P2">Č.j. OÚ/2025/55/JV</text:p>
      <text:h text:style-name="Nadpis1" text:outline-level="1">Obecně závazná vyhláška obce Hrobice,<text:line-break/>kterou se zrušuje obecně závazná vyhláška č. 2/2006</text:h>
      <text:p text:style-name="Textbody"/>
      <text:p text:style-name="UvodniVeta">Zastupitelstvo obce Hrobice se na svém zasedání dne<text:s/>24. listopadu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06, Obecně závazná vyhláška o místním poplatku za užívání veřejného prostranství, ze dne 14. června 2006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odpisovePole"><text:bookmark-start text:name="_Hlk214456417"/>Ing. Jiří Vlk v. r.<text:line-break/><text:s/>starosta</text:p>
          </table:table-cell>
          <table:table-cell table:style-name="TableCell8">
            <text:p text:style-name="PodpisovePole">Milan Zelinger v. r.<text:line-break/><text:s/>místostarosta</text:p>
          </table:table-cell>
        </table:table-row>
      </table:table>
      <text:p text:style-name="Normální"><text:bookmark-end text:name="_Hlk214456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OBEC HROBICE</dc:creator>
    <meta:creation-date>2025-11-19T13:04:00Z</meta:creation-date>
    <dc:date>2025-11-20T16:41:00Z</dc:date>
    <meta:template xlink:href="Normal" xlink:type="simple"/>
    <meta:editing-cycles>4</meta:editing-cycles>
    <meta:editing-duration>PT120S</meta:editing-duration>
    <meta:document-statistic meta:page-count="1" meta:paragraph-count="11" meta:word-count="114" meta:character-count="757" meta:row-count="22" meta:non-whitespace-character-count="654"/>
  </office:meta>
</office:document-meta>
</file>